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ableRow342" style:family="table-row">
      <style:table-row-properties style:min-row-height="0.2673in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4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ś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ś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, jeś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ś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, jeś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>TAK, jeśli dotyczy</text:p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soft-page-break/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>TAK, jeśli dotyczy</text:p>
          </table:table-cell>
          <table:table-cell table:style-name="TableCell110">
            <text:p text:style-name="Normalny"/>
          </table:table-cell>
        </table:table-row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>TAK, jeśli dotyczy</text:p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>TAK, jeśli dotyczy</text:p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>TAK</text:p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>TAK, jeśli dotyczy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>TAK, jeśli dotyczy</text:p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>ND</text:p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>ND</text:p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>ND</text:p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>ND</text:p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>ND</text:p>
          </table:table-cell>
          <table:table-cell table:style-name="TableCell218">
            <text:p text:style-name="Normalny"/>
          </table:table-cell>
        </table:table-row>
        <text:soft-page-break/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>ND</text:p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>TAK, jeśli dotyczy</text:p>
          </table:table-cell>
          <table:table-cell table:style-name="TableCell234">
            <text:p text:style-name="Normalny"/>
          </table:table-cell>
        </table:table-row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>ND</text:p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>ND</text:p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>ND</text:p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>ND</text:p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>ND</text:p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>ND</text:p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>ND</text:p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>ND</text:p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>ND</text:p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>ND</text:p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>ND</text:p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>TAK</text:p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  <table:table-row table:style-name="TableRow342">
          <table:table-cell table:style-name="TableCell343" table:number-columns-spanned="2">
            <text:p text:style-name="P344">a</text:p>
          </table:table-cell>
          <table:covered-table-cell/>
          <table:table-cell table:style-name="TableCell345">
            <text:p text:style-name="P346">Uzasadnienie zgodności z lokalnymi kryteriami wyboru</text:p>
          </table:table-cell>
          <table:table-cell table:style-name="TableCell347">
            <text:p text:style-name="P348">TAK</text:p>
          </table:table-cell>
          <table:table-cell table:style-name="TableCell349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LGD Region Sanu i Trzebośnicy</dc:creator>
    <meta:creation-date>2025-02-18T09:39:00Z</meta:creation-date>
    <dc:date>2025-08-25T09:50:00Z</dc:date>
    <meta:print-date>2024-10-23T10:48:00Z</meta:print-date>
    <meta:template xlink:href="Normal" xlink:type="simple"/>
    <meta:editing-cycles>9</meta:editing-cycles>
    <meta:editing-duration>PT45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3" meta:character-count="7571" meta:row-count="54" meta:non-whitespace-character-count="6503"/>
  </office:meta>
</office:document-meta>
</file>