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4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 Region Sanu i Trzebośnicy</dc:creator>
    <meta:creation-date>2026-06-10T12:59:00Z</meta:creation-date>
    <dc:date>2026-06-11T08:43:00Z</dc:date>
    <meta:print-date>2024-10-23T10:48:00Z</meta:print-date>
    <meta:template xlink:href="Normal" xlink:type="simple"/>
    <meta:editing-cycles>3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